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83</text:p>
          </table:table-cell>
          <table:table-cell table:number-columns-repeated="4" table:style-name="ce10"/>
          <table:table-cell office:value-type="string" table:style-name="ce12">
            <text:p>12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8" table:style-name="ce16">
            <text:p>26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92" table:style-name="ce17">
            <text:p>11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05:135</text:p>
          </table:table-cell>
          <table:covered-table-cell/>
          <table:table-cell office:value-type="float" office:value="5167148.3499999996" table:style-name="ce20">
            <text:p>5167148,3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05:136</text:p>
          </table:table-cell>
          <table:covered-table-cell/>
          <table:table-cell office:value-type="float" office:value="4365113.4800000004" table:style-name="ce20">
            <text:p>4365113,4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28:75</text:p>
          </table:table-cell>
          <table:covered-table-cell/>
          <table:table-cell office:value-type="float" office:value="682875.06" table:style-name="ce20">
            <text:p>682875,0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1600003:143</text:p>
          </table:table-cell>
          <table:covered-table-cell/>
          <table:table-cell office:value-type="float" office:value="51523.68" table:style-name="ce20">
            <text:p>51523,6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2800014:154</text:p>
          </table:table-cell>
          <table:covered-table-cell/>
          <table:table-cell office:value-type="float" office:value="8092392" table:style-name="ce20">
            <text:p>8092392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200014:483</text:p>
          </table:table-cell>
          <table:covered-table-cell/>
          <table:table-cell office:value-type="float" office:value="967813.8" table:style-name="ce20">
            <text:p>967813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400008:37</text:p>
          </table:table-cell>
          <table:covered-table-cell/>
          <table:table-cell office:value-type="float" office:value="90059.37" table:style-name="ce20">
            <text:p>90059,3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400018:17</text:p>
          </table:table-cell>
          <table:covered-table-cell/>
          <table:table-cell office:value-type="float" office:value="775490.1" table:style-name="ce20">
            <text:p>775490,1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138</text:p>
          </table:table-cell>
          <table:covered-table-cell/>
          <table:table-cell office:value-type="float" office:value="77838.2" table:style-name="ce20">
            <text:p>77838,2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310001:344</text:p>
          </table:table-cell>
          <table:covered-table-cell/>
          <table:table-cell office:value-type="float" office:value="30870" table:style-name="ce20">
            <text:p>3087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315019:186</text:p>
          </table:table-cell>
          <table:covered-table-cell/>
          <table:table-cell office:value-type="float" office:value="5620316.1299999999" table:style-name="ce20">
            <text:p>5620316,1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46:32</text:p>
          </table:table-cell>
          <table:covered-table-cell/>
          <table:table-cell office:value-type="float" office:value="550312.84" table:style-name="ce20">
            <text:p>550312,8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16:47</text:p>
          </table:table-cell>
          <table:covered-table-cell/>
          <table:table-cell office:value-type="float" office:value="650755.28" table:style-name="ce20">
            <text:p>650755,2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0000000:1908</text:p>
          </table:table-cell>
          <table:covered-table-cell/>
          <table:table-cell office:value-type="float" office:value="16800" table:style-name="ce20">
            <text:p>1680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0100005:1671</text:p>
          </table:table-cell>
          <table:covered-table-cell/>
          <table:table-cell office:value-type="float" office:value="52994.52" table:style-name="ce20">
            <text:p>52994,5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100011:915</text:p>
          </table:table-cell>
          <table:covered-table-cell/>
          <table:table-cell office:value-type="float" office:value="97542.86" table:style-name="ce20">
            <text:p>97542,8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33:795</text:p>
          </table:table-cell>
          <table:covered-table-cell/>
          <table:table-cell office:value-type="float" office:value="42738.99" table:style-name="ce20">
            <text:p>42738,9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4300005:47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4300005:47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4300005:4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4300005:47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4300006:49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4300006:49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4300006:49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4300006:49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4300006:49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4300006:49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4300006:49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4400007:546</text:p>
          </table:table-cell>
          <table:covered-table-cell/>
          <table:table-cell office:value-type="float" office:value="412432.51" table:style-name="ce20">
            <text:p>412432,5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4400007:978</text:p>
          </table:table-cell>
          <table:covered-table-cell/>
          <table:table-cell office:value-type="float" office:value="295276.79999999999" table:style-name="ce20">
            <text:p>295276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000000:420</text:p>
          </table:table-cell>
          <table:covered-table-cell/>
          <table:table-cell office:value-type="float" office:value="19308479.82" table:style-name="ce20">
            <text:p>19308479,8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800001:311</text:p>
          </table:table-cell>
          <table:covered-table-cell/>
          <table:table-cell office:value-type="float" office:value="428400" table:style-name="ce20">
            <text:p>42840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3100026:252</text:p>
          </table:table-cell>
          <table:covered-table-cell/>
          <table:table-cell office:value-type="float" office:value="1257498" table:style-name="ce20">
            <text:p>1257498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290012:204</text:p>
          </table:table-cell>
          <table:covered-table-cell/>
          <table:table-cell office:value-type="float" office:value="360948" table:style-name="ce20">
            <text:p>360948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2:705</text:p>
          </table:table-cell>
          <table:covered-table-cell/>
          <table:table-cell office:value-type="float" office:value="534600.62" table:style-name="ce20">
            <text:p>534600,6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2:706</text:p>
          </table:table-cell>
          <table:covered-table-cell/>
          <table:table-cell office:value-type="float" office:value="540933.5" table:style-name="ce20">
            <text:p>540933,5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7:5631</text:p>
          </table:table-cell>
          <table:covered-table-cell/>
          <table:table-cell office:value-type="float" office:value="354594.12" table:style-name="ce20">
            <text:p>354594,1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07:1002</text:p>
          </table:table-cell>
          <table:covered-table-cell/>
          <table:table-cell office:value-type="float" office:value="391097.21" table:style-name="ce20">
            <text:p>391097,2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07:1003</text:p>
          </table:table-cell>
          <table:covered-table-cell/>
          <table:table-cell office:value-type="float" office:value="459735.78" table:style-name="ce20">
            <text:p>459735,7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901019:235</text:p>
          </table:table-cell>
          <table:covered-table-cell/>
          <table:table-cell office:value-type="float" office:value="11388131.039999999" table:style-name="ce20">
            <text:p>11388131,0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901019:236</text:p>
          </table:table-cell>
          <table:covered-table-cell/>
          <table:table-cell office:value-type="float" office:value="6039160.4000000004" table:style-name="ce20">
            <text:p>6039160,4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901035:501</text:p>
          </table:table-cell>
          <table:covered-table-cell/>
          <table:table-cell office:value-type="float" office:value="280721.77" table:style-name="ce20">
            <text:p>280721,7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01:616</text:p>
          </table:table-cell>
          <table:covered-table-cell/>
          <table:table-cell office:value-type="float" office:value="1026765.8" table:style-name="ce20">
            <text:p>1026765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2300003:249</text:p>
          </table:table-cell>
          <table:covered-table-cell/>
          <table:table-cell office:value-type="float" office:value="123239.8" table:style-name="ce20">
            <text:p>123239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2900001:228</text:p>
          </table:table-cell>
          <table:covered-table-cell/>
          <table:table-cell office:value-type="float" office:value="96480" table:style-name="ce20">
            <text:p>9648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5000001:204</text:p>
          </table:table-cell>
          <table:covered-table-cell/>
          <table:table-cell office:value-type="float" office:value="103943.25" table:style-name="ce20">
            <text:p>103943,2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8400003:22</text:p>
          </table:table-cell>
          <table:covered-table-cell/>
          <table:table-cell office:value-type="float" office:value="529338.88" table:style-name="ce20">
            <text:p>529338,8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2:0300015:210</text:p>
          </table:table-cell>
          <table:covered-table-cell/>
          <table:table-cell office:value-type="float" office:value="647200" table:style-name="ce20">
            <text:p>64720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2:3300001:20</text:p>
          </table:table-cell>
          <table:covered-table-cell/>
          <table:table-cell office:value-type="float" office:value="911013.6" table:style-name="ce20">
            <text:p>911013,6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2:3300008:40</text:p>
          </table:table-cell>
          <table:covered-table-cell/>
          <table:table-cell office:value-type="float" office:value="2404872.73" table:style-name="ce20">
            <text:p>2404872,7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2:3400007:73</text:p>
          </table:table-cell>
          <table:covered-table-cell/>
          <table:table-cell office:value-type="float" office:value="917779.8" table:style-name="ce20">
            <text:p>917779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2:3400007:84</text:p>
          </table:table-cell>
          <table:covered-table-cell/>
          <table:table-cell office:value-type="float" office:value="408496.2" table:style-name="ce20">
            <text:p>408496,2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2:3400007:86</text:p>
          </table:table-cell>
          <table:covered-table-cell/>
          <table:table-cell office:value-type="float" office:value="123937" table:style-name="ce20">
            <text:p>123937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000000:14374</text:p>
          </table:table-cell>
          <table:covered-table-cell/>
          <table:table-cell office:value-type="float" office:value="89801.4" table:style-name="ce20">
            <text:p>89801,4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100027:274</text:p>
          </table:table-cell>
          <table:covered-table-cell/>
          <table:table-cell office:value-type="float" office:value="205290.96" table:style-name="ce20">
            <text:p>205290,9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100027:275</text:p>
          </table:table-cell>
          <table:covered-table-cell/>
          <table:table-cell office:value-type="float" office:value="198629.04" table:style-name="ce20">
            <text:p>198629,0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1600003:30</text:p>
          </table:table-cell>
          <table:covered-table-cell/>
          <table:table-cell office:value-type="float" office:value="4116586.41" table:style-name="ce20">
            <text:p>4116586,4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1600003:320</text:p>
          </table:table-cell>
          <table:covered-table-cell/>
          <table:table-cell office:value-type="float" office:value="4950682.0199999996" table:style-name="ce20">
            <text:p>4950682,0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2500012:216</text:p>
          </table:table-cell>
          <table:covered-table-cell/>
          <table:table-cell office:value-type="float" office:value="88534.97" table:style-name="ce20">
            <text:p>88534,9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2600004:265</text:p>
          </table:table-cell>
          <table:covered-table-cell/>
          <table:table-cell office:value-type="float" office:value="138010" table:style-name="ce20">
            <text:p>13801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3600006:429</text:p>
          </table:table-cell>
          <table:covered-table-cell/>
          <table:table-cell office:value-type="float" office:value="224139.08" table:style-name="ce20">
            <text:p>224139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3600006:430</text:p>
          </table:table-cell>
          <table:covered-table-cell/>
          <table:table-cell office:value-type="float" office:value="264733.48" table:style-name="ce20">
            <text:p>264733,4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5900007:274</text:p>
          </table:table-cell>
          <table:covered-table-cell/>
          <table:table-cell office:value-type="float" office:value="420934.5" table:style-name="ce20">
            <text:p>420934,5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5900007:275</text:p>
          </table:table-cell>
          <table:covered-table-cell/>
          <table:table-cell office:value-type="float" office:value="420934.5" table:style-name="ce20">
            <text:p>420934,5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600003:477</text:p>
          </table:table-cell>
          <table:covered-table-cell/>
          <table:table-cell office:value-type="float" office:value="629570" table:style-name="ce20">
            <text:p>62957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02000:1977</text:p>
          </table:table-cell>
          <table:covered-table-cell/>
          <table:table-cell office:value-type="float" office:value="76425" table:style-name="ce20">
            <text:p>76425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02000:1978</text:p>
          </table:table-cell>
          <table:covered-table-cell/>
          <table:table-cell office:value-type="float" office:value="15327" table:style-name="ce20">
            <text:p>15327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02000:1979</text:p>
          </table:table-cell>
          <table:covered-table-cell/>
          <table:table-cell office:value-type="float" office:value="46116" table:style-name="ce20">
            <text:p>46116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02000:1980</text:p>
          </table:table-cell>
          <table:covered-table-cell/>
          <table:table-cell office:value-type="float" office:value="92226" table:style-name="ce20">
            <text:p>92226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1:1134</text:p>
          </table:table-cell>
          <table:covered-table-cell/>
          <table:table-cell office:value-type="float" office:value="228850.92" table:style-name="ce20">
            <text:p>228850,9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1:1135</text:p>
          </table:table-cell>
          <table:covered-table-cell/>
          <table:table-cell office:value-type="float" office:value="28864.080000000002" table:style-name="ce20">
            <text:p>28864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6:5955</text:p>
          </table:table-cell>
          <table:covered-table-cell/>
          <table:table-cell office:value-type="float" office:value="127270" table:style-name="ce20">
            <text:p>12727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6:5956</text:p>
          </table:table-cell>
          <table:covered-table-cell/>
          <table:table-cell office:value-type="float" office:value="53222" table:style-name="ce20">
            <text:p>53222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6:5957</text:p>
          </table:table-cell>
          <table:covered-table-cell/>
          <table:table-cell office:value-type="float" office:value="153186.79999999999" table:style-name="ce20">
            <text:p>153186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6:5958</text:p>
          </table:table-cell>
          <table:covered-table-cell/>
          <table:table-cell office:value-type="float" office:value="6137190.7999999998" table:style-name="ce20">
            <text:p>6137190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7:2001</text:p>
          </table:table-cell>
          <table:covered-table-cell/>
          <table:table-cell office:value-type="float" office:value="6222228.4800000004" table:style-name="ce20">
            <text:p>6222228,4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7:2004</text:p>
          </table:table-cell>
          <table:covered-table-cell/>
          <table:table-cell office:value-type="float" office:value="591720" table:style-name="ce20">
            <text:p>59172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0467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3638</text:p>
          </table:table-cell>
          <table:covered-table-cell/>
          <table:table-cell office:value-type="float" office:value="224312.1" table:style-name="ce20">
            <text:p>224312,1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11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11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11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11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198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1143</text:p>
          </table:table-cell>
          <table:covered-table-cell/>
          <table:table-cell office:value-type="float" office:value="15705882.789999999" table:style-name="ce20">
            <text:p>15705882,7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1144</text:p>
          </table:table-cell>
          <table:covered-table-cell/>
          <table:table-cell office:value-type="float" office:value="131569427.31" table:style-name="ce20">
            <text:p>131569427,3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1145</text:p>
          </table:table-cell>
          <table:covered-table-cell/>
          <table:table-cell office:value-type="float" office:value="1551890.05" table:style-name="ce20">
            <text:p>1551890,0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1146</text:p>
          </table:table-cell>
          <table:covered-table-cell/>
          <table:table-cell office:value-type="float" office:value="35583925.969999999" table:style-name="ce20">
            <text:p>35583925,9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4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4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6:0100009:804</text:p>
          </table:table-cell>
          <table:covered-table-cell/>
          <table:table-cell office:value-type="float" office:value="60248" table:style-name="ce20">
            <text:p>60248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1801:3617</text:p>
          </table:table-cell>
          <table:covered-table-cell/>
          <table:table-cell office:value-type="float" office:value="148970.88" table:style-name="ce20">
            <text:p>148970,8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750001:306</text:p>
          </table:table-cell>
          <table:covered-table-cell/>
          <table:table-cell office:value-type="float" office:value="13178.55" table:style-name="ce20">
            <text:p>13178,5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820002:172</text:p>
          </table:table-cell>
          <table:covered-table-cell/>
          <table:table-cell office:value-type="float" office:value="2264.7600000000002" table:style-name="ce20">
            <text:p>2264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820005:199</text:p>
          </table:table-cell>
          <table:covered-table-cell/>
          <table:table-cell office:value-type="float" office:value="1509.84" table:style-name="ce20">
            <text:p>1509,8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830001:305</text:p>
          </table:table-cell>
          <table:covered-table-cell/>
          <table:table-cell office:value-type="float" office:value="1509.84" table:style-name="ce20">
            <text:p>1509,8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1000013:220</text:p>
          </table:table-cell>
          <table:covered-table-cell/>
          <table:table-cell office:value-type="float" office:value="2638198.17" table:style-name="ce20">
            <text:p>2638198,1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000000:8388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000000:8389</text:p>
          </table:table-cell>
          <table:covered-table-cell/>
          <table:table-cell office:value-type="float" office:value="490822.2" table:style-name="ce20">
            <text:p>490822,2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200028:112</text:p>
          </table:table-cell>
          <table:covered-table-cell/>
          <table:table-cell office:value-type="float" office:value="1726420.8" table:style-name="ce20">
            <text:p>1726420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200109:379</text:p>
          </table:table-cell>
          <table:covered-table-cell/>
          <table:table-cell office:value-type="float" office:value="49940.59" table:style-name="ce20">
            <text:p>49940,5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200120:229</text:p>
          </table:table-cell>
          <table:covered-table-cell/>
          <table:table-cell office:value-type="float" office:value="43781.98" table:style-name="ce20">
            <text:p>43781,9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1900078:190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200003:850</text:p>
          </table:table-cell>
          <table:covered-table-cell/>
          <table:table-cell office:value-type="float" office:value="1255012.25" table:style-name="ce20">
            <text:p>1255012,2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9:0105002:334</text:p>
          </table:table-cell>
          <table:covered-table-cell/>
          <table:table-cell office:value-type="float" office:value="423578.12" table:style-name="ce20">
            <text:p>423578,1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0:3700005:195</text:p>
          </table:table-cell>
          <table:covered-table-cell/>
          <table:table-cell office:value-type="float" office:value="91260" table:style-name="ce20">
            <text:p>9126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0100007:87</text:p>
          </table:table-cell>
          <table:covered-table-cell/>
          <table:table-cell office:value-type="float" office:value="696931.44" table:style-name="ce20">
            <text:p>696931,4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0100010:1</text:p>
          </table:table-cell>
          <table:covered-table-cell/>
          <table:table-cell office:value-type="float" office:value="582655.11" table:style-name="ce20">
            <text:p>582655,1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0100010:10</text:p>
          </table:table-cell>
          <table:covered-table-cell/>
          <table:table-cell office:value-type="float" office:value="406660.46" table:style-name="ce20">
            <text:p>406660,4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0100010:100</text:p>
          </table:table-cell>
          <table:covered-table-cell/>
          <table:table-cell office:value-type="float" office:value="645440.69999999995" table:style-name="ce20">
            <text:p>645440,7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0100010:104</text:p>
          </table:table-cell>
          <table:covered-table-cell/>
          <table:table-cell office:value-type="float" office:value="291673.98" table:style-name="ce20">
            <text:p>291673,9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0100010:105</text:p>
          </table:table-cell>
          <table:covered-table-cell/>
          <table:table-cell office:value-type="float" office:value="296402.52" table:style-name="ce20">
            <text:p>296402,5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0100010:106</text:p>
          </table:table-cell>
          <table:covered-table-cell/>
          <table:table-cell office:value-type="float" office:value="371878.48" table:style-name="ce20">
            <text:p>371878,4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0100010:111</text:p>
          </table:table-cell>
          <table:covered-table-cell/>
          <table:table-cell office:value-type="float" office:value="260995.35" table:style-name="ce20">
            <text:p>260995,3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0100010:112</text:p>
          </table:table-cell>
          <table:covered-table-cell/>
          <table:table-cell office:value-type="float" office:value="1680181.29" table:style-name="ce20">
            <text:p>1680181,2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0100010:114</text:p>
          </table:table-cell>
          <table:covered-table-cell/>
          <table:table-cell office:value-type="float" office:value="531904.94999999995" table:style-name="ce20">
            <text:p>531904,9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0100010:115</text:p>
          </table:table-cell>
          <table:covered-table-cell/>
          <table:table-cell office:value-type="float" office:value="260295.84" table:style-name="ce20">
            <text:p>260295,8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0100010:1155</text:p>
          </table:table-cell>
          <table:covered-table-cell/>
          <table:table-cell office:value-type="float" office:value="49013.88" table:style-name="ce20">
            <text:p>49013,8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0100010:132</text:p>
          </table:table-cell>
          <table:covered-table-cell/>
          <table:table-cell office:value-type="float" office:value="1150017.6599999999" table:style-name="ce20">
            <text:p>1150017,6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0100010:134</text:p>
          </table:table-cell>
          <table:covered-table-cell/>
          <table:table-cell office:value-type="float" office:value="471309.79" table:style-name="ce20">
            <text:p>471309,7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0100010:135</text:p>
          </table:table-cell>
          <table:covered-table-cell/>
          <table:table-cell office:value-type="float" office:value="723028.05" table:style-name="ce20">
            <text:p>723028,0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0100010:136</text:p>
          </table:table-cell>
          <table:covered-table-cell/>
          <table:table-cell office:value-type="float" office:value="239940.93" table:style-name="ce20">
            <text:p>239940,9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0100010:14</text:p>
          </table:table-cell>
          <table:covered-table-cell/>
          <table:table-cell office:value-type="float" office:value="396705.6" table:style-name="ce20">
            <text:p>396705,6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0100010:151</text:p>
          </table:table-cell>
          <table:covered-table-cell/>
          <table:table-cell office:value-type="float" office:value="249411.96" table:style-name="ce20">
            <text:p>249411,9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0100010:16</text:p>
          </table:table-cell>
          <table:covered-table-cell/>
          <table:table-cell office:value-type="float" office:value="736783.74" table:style-name="ce20">
            <text:p>736783,7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0100010:161</text:p>
          </table:table-cell>
          <table:covered-table-cell/>
          <table:table-cell office:value-type="float" office:value="580182.74" table:style-name="ce20">
            <text:p>580182,7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0100010:162</text:p>
          </table:table-cell>
          <table:covered-table-cell/>
          <table:table-cell office:value-type="float" office:value="588983.04000000004" table:style-name="ce20">
            <text:p>588983,0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0100010:163</text:p>
          </table:table-cell>
          <table:covered-table-cell/>
          <table:table-cell office:value-type="float" office:value="442851.29" table:style-name="ce20">
            <text:p>442851,2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0100010:165</text:p>
          </table:table-cell>
          <table:covered-table-cell/>
          <table:table-cell office:value-type="float" office:value="582354.30000000005" table:style-name="ce20">
            <text:p>582354,3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0100010:166</text:p>
          </table:table-cell>
          <table:covered-table-cell/>
          <table:table-cell office:value-type="float" office:value="575076.14" table:style-name="ce20">
            <text:p>575076,1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0100010:168</text:p>
          </table:table-cell>
          <table:covered-table-cell/>
          <table:table-cell office:value-type="float" office:value="313341.71999999997" table:style-name="ce20">
            <text:p>313341,7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0100010:169</text:p>
          </table:table-cell>
          <table:covered-table-cell/>
          <table:table-cell office:value-type="float" office:value="566068.80000000005" table:style-name="ce20">
            <text:p>566068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0100010:17</text:p>
          </table:table-cell>
          <table:covered-table-cell/>
          <table:table-cell office:value-type="float" office:value="448530.56" table:style-name="ce20">
            <text:p>448530,5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0100010:170</text:p>
          </table:table-cell>
          <table:covered-table-cell/>
          <table:table-cell office:value-type="float" office:value="435942.65" table:style-name="ce20">
            <text:p>435942,6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0100010:178</text:p>
          </table:table-cell>
          <table:covered-table-cell/>
          <table:table-cell office:value-type="float" office:value="546460.74" table:style-name="ce20">
            <text:p>546460,7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0100010:179</text:p>
          </table:table-cell>
          <table:covered-table-cell/>
          <table:table-cell office:value-type="float" office:value="836747.82" table:style-name="ce20">
            <text:p>836747,8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0100010:18</text:p>
          </table:table-cell>
          <table:covered-table-cell/>
          <table:table-cell office:value-type="float" office:value="583910.18999999994" table:style-name="ce20">
            <text:p>583910,1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0100010:180</text:p>
          </table:table-cell>
          <table:covered-table-cell/>
          <table:table-cell office:value-type="float" office:value="417427.01" table:style-name="ce20">
            <text:p>417427,0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0100010:182</text:p>
          </table:table-cell>
          <table:covered-table-cell/>
          <table:table-cell office:value-type="float" office:value="568553.1" table:style-name="ce20">
            <text:p>568553,1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0100010:184</text:p>
          </table:table-cell>
          <table:covered-table-cell/>
          <table:table-cell office:value-type="float" office:value="251041.23" table:style-name="ce20">
            <text:p>251041,2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0100010:187</text:p>
          </table:table-cell>
          <table:covered-table-cell/>
          <table:table-cell office:value-type="float" office:value="569158.36" table:style-name="ce20">
            <text:p>569158,3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0100010:189</text:p>
          </table:table-cell>
          <table:covered-table-cell/>
          <table:table-cell office:value-type="float" office:value="409929.84" table:style-name="ce20">
            <text:p>409929,8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0100010:194</text:p>
          </table:table-cell>
          <table:covered-table-cell/>
          <table:table-cell office:value-type="float" office:value="333509.99" table:style-name="ce20">
            <text:p>333509,9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0100010:197</text:p>
          </table:table-cell>
          <table:covered-table-cell/>
          <table:table-cell office:value-type="float" office:value="354627.02" table:style-name="ce20">
            <text:p>354627,0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0100010:20</text:p>
          </table:table-cell>
          <table:covered-table-cell/>
          <table:table-cell office:value-type="float" office:value="611578.96" table:style-name="ce20">
            <text:p>611578,9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0100010:200</text:p>
          </table:table-cell>
          <table:covered-table-cell/>
          <table:table-cell office:value-type="float" office:value="563593.03" table:style-name="ce20">
            <text:p>563593,0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0100010:203</text:p>
          </table:table-cell>
          <table:covered-table-cell/>
          <table:table-cell office:value-type="float" office:value="544740" table:style-name="ce20">
            <text:p>54474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0100010:204</text:p>
          </table:table-cell>
          <table:covered-table-cell/>
          <table:table-cell office:value-type="float" office:value="709402.62" table:style-name="ce20">
            <text:p>709402,6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0100010:21</text:p>
          </table:table-cell>
          <table:covered-table-cell/>
          <table:table-cell office:value-type="float" office:value="511472.52" table:style-name="ce20">
            <text:p>511472,5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0100010:214</text:p>
          </table:table-cell>
          <table:covered-table-cell/>
          <table:table-cell office:value-type="float" office:value="625403.52" table:style-name="ce20">
            <text:p>625403,5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0100010:215</text:p>
          </table:table-cell>
          <table:covered-table-cell/>
          <table:table-cell office:value-type="float" office:value="571487.4" table:style-name="ce20">
            <text:p>571487,4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0100010:23</text:p>
          </table:table-cell>
          <table:covered-table-cell/>
          <table:table-cell office:value-type="float" office:value="331224.32000000001" table:style-name="ce20">
            <text:p>331224,3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0100010:234</text:p>
          </table:table-cell>
          <table:covered-table-cell/>
          <table:table-cell office:value-type="float" office:value="224251.3" table:style-name="ce20">
            <text:p>224251,3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1:0100010:235</text:p>
          </table:table-cell>
          <table:covered-table-cell/>
          <table:table-cell office:value-type="float" office:value="465555.52" table:style-name="ce20">
            <text:p>465555,5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1:0100010:244</text:p>
          </table:table-cell>
          <table:covered-table-cell/>
          <table:table-cell office:value-type="float" office:value="54220.29" table:style-name="ce20">
            <text:p>54220,2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1:0100010:246</text:p>
          </table:table-cell>
          <table:covered-table-cell/>
          <table:table-cell office:value-type="float" office:value="639846.72" table:style-name="ce20">
            <text:p>639846,7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1:0100010:248</text:p>
          </table:table-cell>
          <table:covered-table-cell/>
          <table:table-cell office:value-type="float" office:value="597740" table:style-name="ce20">
            <text:p>59774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1:0100010:25</text:p>
          </table:table-cell>
          <table:covered-table-cell/>
          <table:table-cell office:value-type="float" office:value="592061.4" table:style-name="ce20">
            <text:p>592061,4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1:0100010:250</text:p>
          </table:table-cell>
          <table:covered-table-cell/>
          <table:table-cell office:value-type="float" office:value="487288.04" table:style-name="ce20">
            <text:p>487288,0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1:0100010:252</text:p>
          </table:table-cell>
          <table:covered-table-cell/>
          <table:table-cell office:value-type="float" office:value="525932.16" table:style-name="ce20">
            <text:p>525932,1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1:0100010:254</text:p>
          </table:table-cell>
          <table:covered-table-cell/>
          <table:table-cell office:value-type="float" office:value="418386.87" table:style-name="ce20">
            <text:p>418386,8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1:0100010:255</text:p>
          </table:table-cell>
          <table:covered-table-cell/>
          <table:table-cell office:value-type="float" office:value="542040.43000000005" table:style-name="ce20">
            <text:p>542040,4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1:0100010:259</text:p>
          </table:table-cell>
          <table:covered-table-cell/>
          <table:table-cell office:value-type="float" office:value="705769.68" table:style-name="ce20">
            <text:p>705769,6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1:0100010:265</text:p>
          </table:table-cell>
          <table:covered-table-cell/>
          <table:table-cell office:value-type="float" office:value="479183.68" table:style-name="ce20">
            <text:p>479183,6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1:0100010:268</text:p>
          </table:table-cell>
          <table:covered-table-cell/>
          <table:table-cell office:value-type="float" office:value="510856.29" table:style-name="ce20">
            <text:p>510856,2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1:0100010:270</text:p>
          </table:table-cell>
          <table:covered-table-cell/>
          <table:table-cell office:value-type="float" office:value="491291.92" table:style-name="ce20">
            <text:p>491291,9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1:0100010:271</text:p>
          </table:table-cell>
          <table:covered-table-cell/>
          <table:table-cell office:value-type="float" office:value="2884787.29" table:style-name="ce20">
            <text:p>2884787,2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1:0100010:273</text:p>
          </table:table-cell>
          <table:covered-table-cell/>
          <table:table-cell office:value-type="float" office:value="600151.30000000005" table:style-name="ce20">
            <text:p>600151,3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1:0100010:275</text:p>
          </table:table-cell>
          <table:covered-table-cell/>
          <table:table-cell office:value-type="float" office:value="661913.30000000005" table:style-name="ce20">
            <text:p>661913,3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1:0100010:281</text:p>
          </table:table-cell>
          <table:covered-table-cell/>
          <table:table-cell office:value-type="float" office:value="560376.5" table:style-name="ce20">
            <text:p>560376,5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1:0100010:29</text:p>
          </table:table-cell>
          <table:covered-table-cell/>
          <table:table-cell office:value-type="float" office:value="556193.04" table:style-name="ce20">
            <text:p>556193,0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1:0100010:3</text:p>
          </table:table-cell>
          <table:covered-table-cell/>
          <table:table-cell office:value-type="float" office:value="585070.65" table:style-name="ce20">
            <text:p>585070,6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1:0100010:30</text:p>
          </table:table-cell>
          <table:covered-table-cell/>
          <table:table-cell office:value-type="float" office:value="211442.33" table:style-name="ce20">
            <text:p>211442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1:0100010:31</text:p>
          </table:table-cell>
          <table:covered-table-cell/>
          <table:table-cell office:value-type="float" office:value="242463.24" table:style-name="ce20">
            <text:p>242463,2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1:0100010:32</text:p>
          </table:table-cell>
          <table:covered-table-cell/>
          <table:table-cell office:value-type="float" office:value="495262.73" table:style-name="ce20">
            <text:p>495262,7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1:0100010:40</text:p>
          </table:table-cell>
          <table:covered-table-cell/>
          <table:table-cell office:value-type="float" office:value="232372.95" table:style-name="ce20">
            <text:p>232372,9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1:0100010:41</text:p>
          </table:table-cell>
          <table:covered-table-cell/>
          <table:table-cell office:value-type="float" office:value="445237.56" table:style-name="ce20">
            <text:p>445237,5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1:0100010:421</text:p>
          </table:table-cell>
          <table:covered-table-cell/>
          <table:table-cell office:value-type="float" office:value="555155.37" table:style-name="ce20">
            <text:p>555155,3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1:0100010:43</text:p>
          </table:table-cell>
          <table:covered-table-cell/>
          <table:table-cell office:value-type="float" office:value="274916.40000000002" table:style-name="ce20">
            <text:p>274916,4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1:0100010:46</text:p>
          </table:table-cell>
          <table:covered-table-cell/>
          <table:table-cell office:value-type="float" office:value="313506.05" table:style-name="ce20">
            <text:p>313506,0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1:0100010:5</text:p>
          </table:table-cell>
          <table:covered-table-cell/>
          <table:table-cell office:value-type="float" office:value="343753.8" table:style-name="ce20">
            <text:p>343753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1:0100010:50</text:p>
          </table:table-cell>
          <table:covered-table-cell/>
          <table:table-cell office:value-type="float" office:value="368437.3" table:style-name="ce20">
            <text:p>368437,3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1:0100010:513</text:p>
          </table:table-cell>
          <table:covered-table-cell/>
          <table:table-cell office:value-type="float" office:value="167049" table:style-name="ce20">
            <text:p>167049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1:0100010:545</text:p>
          </table:table-cell>
          <table:covered-table-cell/>
          <table:table-cell office:value-type="float" office:value="540891.64" table:style-name="ce20">
            <text:p>540891,6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1:0100010:547</text:p>
          </table:table-cell>
          <table:covered-table-cell/>
          <table:table-cell office:value-type="float" office:value="171907.84" table:style-name="ce20">
            <text:p>171907,8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1:0100010:548</text:p>
          </table:table-cell>
          <table:covered-table-cell/>
          <table:table-cell office:value-type="float" office:value="574064.4" table:style-name="ce20">
            <text:p>574064,4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1:0100010:55</text:p>
          </table:table-cell>
          <table:covered-table-cell/>
          <table:table-cell office:value-type="float" office:value="197990.39999999999" table:style-name="ce20">
            <text:p>197990,4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1:0100010:553</text:p>
          </table:table-cell>
          <table:covered-table-cell/>
          <table:table-cell office:value-type="float" office:value="996450.7" table:style-name="ce20">
            <text:p>996450,7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1:0100010:561</text:p>
          </table:table-cell>
          <table:covered-table-cell/>
          <table:table-cell office:value-type="float" office:value="11531.1" table:style-name="ce20">
            <text:p>11531,1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1:0100010:568</text:p>
          </table:table-cell>
          <table:covered-table-cell/>
          <table:table-cell office:value-type="float" office:value="311566.5" table:style-name="ce20">
            <text:p>311566,5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1:0100010:57</text:p>
          </table:table-cell>
          <table:covered-table-cell/>
          <table:table-cell office:value-type="float" office:value="406130.64" table:style-name="ce20">
            <text:p>406130,6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1:0100010:584</text:p>
          </table:table-cell>
          <table:covered-table-cell/>
          <table:table-cell office:value-type="float" office:value="357021.18" table:style-name="ce20">
            <text:p>357021,1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1:0100010:585</text:p>
          </table:table-cell>
          <table:covered-table-cell/>
          <table:table-cell office:value-type="float" office:value="68002.97" table:style-name="ce20">
            <text:p>68002,9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1:0100010:59</text:p>
          </table:table-cell>
          <table:covered-table-cell/>
          <table:table-cell office:value-type="float" office:value="1657765.1" table:style-name="ce20">
            <text:p>1657765,1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1:0100010:65</text:p>
          </table:table-cell>
          <table:covered-table-cell/>
          <table:table-cell office:value-type="float" office:value="612049.98" table:style-name="ce20">
            <text:p>612049,9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1:0100010:7</text:p>
          </table:table-cell>
          <table:covered-table-cell/>
          <table:table-cell office:value-type="float" office:value="490271.13" table:style-name="ce20">
            <text:p>490271,1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1:0100010:715</text:p>
          </table:table-cell>
          <table:covered-table-cell/>
          <table:table-cell office:value-type="float" office:value="243510.72" table:style-name="ce20">
            <text:p>243510,7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1:0100010:716</text:p>
          </table:table-cell>
          <table:covered-table-cell/>
          <table:table-cell office:value-type="float" office:value="66890" table:style-name="ce20">
            <text:p>6689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1:0100010:728</text:p>
          </table:table-cell>
          <table:covered-table-cell/>
          <table:table-cell office:value-type="float" office:value="141800.45000000001" table:style-name="ce20">
            <text:p>141800,4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1:0100010:73</text:p>
          </table:table-cell>
          <table:covered-table-cell/>
          <table:table-cell office:value-type="float" office:value="289819.56" table:style-name="ce20">
            <text:p>289819,5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1:0100010:74</text:p>
          </table:table-cell>
          <table:covered-table-cell/>
          <table:table-cell office:value-type="float" office:value="471784.32" table:style-name="ce20">
            <text:p>471784,3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1:0100010:79</text:p>
          </table:table-cell>
          <table:covered-table-cell/>
          <table:table-cell office:value-type="float" office:value="1036613.1" table:style-name="ce20">
            <text:p>1036613,1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1:0100010:81</text:p>
          </table:table-cell>
          <table:covered-table-cell/>
          <table:table-cell office:value-type="float" office:value="649962.29" table:style-name="ce20">
            <text:p>649962,2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1:0100010:82</text:p>
          </table:table-cell>
          <table:covered-table-cell/>
          <table:table-cell office:value-type="float" office:value="515979.12" table:style-name="ce20">
            <text:p>515979,1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1:0100010:85</text:p>
          </table:table-cell>
          <table:covered-table-cell/>
          <table:table-cell office:value-type="float" office:value="568326" table:style-name="ce20">
            <text:p>568326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1:0100010:88</text:p>
          </table:table-cell>
          <table:covered-table-cell/>
          <table:table-cell office:value-type="float" office:value="569858.94999999995" table:style-name="ce20">
            <text:p>569858,9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1:0100010:89</text:p>
          </table:table-cell>
          <table:covered-table-cell/>
          <table:table-cell office:value-type="float" office:value="473978.44" table:style-name="ce20">
            <text:p>473978,4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1:0100010:93</text:p>
          </table:table-cell>
          <table:covered-table-cell/>
          <table:table-cell office:value-type="float" office:value="439086.96" table:style-name="ce20">
            <text:p>439086,9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1:0100010:94</text:p>
          </table:table-cell>
          <table:covered-table-cell/>
          <table:table-cell office:value-type="float" office:value="342166.37" table:style-name="ce20">
            <text:p>342166,3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1:0100010:96</text:p>
          </table:table-cell>
          <table:covered-table-cell/>
          <table:table-cell office:value-type="float" office:value="469271.46" table:style-name="ce20">
            <text:p>469271,4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1:0100010:97</text:p>
          </table:table-cell>
          <table:covered-table-cell/>
          <table:table-cell office:value-type="float" office:value="290556" table:style-name="ce20">
            <text:p>290556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1:0100010:99</text:p>
          </table:table-cell>
          <table:covered-table-cell/>
          <table:table-cell office:value-type="float" office:value="372225.52" table:style-name="ce20">
            <text:p>372225,5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1:0100040:10</text:p>
          </table:table-cell>
          <table:covered-table-cell/>
          <table:table-cell office:value-type="float" office:value="497459.32" table:style-name="ce20">
            <text:p>497459,3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1:1400010:41</text:p>
          </table:table-cell>
          <table:covered-table-cell/>
          <table:table-cell office:value-type="float" office:value="334875" table:style-name="ce20">
            <text:p>334875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1:2400001:704</text:p>
          </table:table-cell>
          <table:covered-table-cell/>
          <table:table-cell office:value-type="float" office:value="530483.77" table:style-name="ce20">
            <text:p>530483,7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1:3810000:521</text:p>
          </table:table-cell>
          <table:covered-table-cell/>
          <table:table-cell office:value-type="float" office:value="53934" table:style-name="ce20">
            <text:p>53934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1:3822001:1550</text:p>
          </table:table-cell>
          <table:covered-table-cell/>
          <table:table-cell office:value-type="float" office:value="32568" table:style-name="ce20">
            <text:p>32568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1:3902000:51</text:p>
          </table:table-cell>
          <table:covered-table-cell/>
          <table:table-cell office:value-type="float" office:value="33105.449999999997" table:style-name="ce20">
            <text:p>33105,4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1:4100012:10</text:p>
          </table:table-cell>
          <table:covered-table-cell/>
          <table:table-cell office:value-type="float" office:value="186805.84" table:style-name="ce20">
            <text:p>186805,8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1:4100012:11</text:p>
          </table:table-cell>
          <table:covered-table-cell/>
          <table:table-cell office:value-type="float" office:value="402627.38" table:style-name="ce20">
            <text:p>402627,3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1:4100012:112</text:p>
          </table:table-cell>
          <table:covered-table-cell/>
          <table:table-cell office:value-type="float" office:value="386876" table:style-name="ce20">
            <text:p>386876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1:4100012:12</text:p>
          </table:table-cell>
          <table:covered-table-cell/>
          <table:table-cell office:value-type="float" office:value="232401.94" table:style-name="ce20">
            <text:p>232401,9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1:4100012:13</text:p>
          </table:table-cell>
          <table:covered-table-cell/>
          <table:table-cell office:value-type="float" office:value="304250.34000000003" table:style-name="ce20">
            <text:p>304250,3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1:4100012:16</text:p>
          </table:table-cell>
          <table:covered-table-cell/>
          <table:table-cell office:value-type="float" office:value="273576.59999999998" table:style-name="ce20">
            <text:p>273576,6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1:4100012:19</text:p>
          </table:table-cell>
          <table:covered-table-cell/>
          <table:table-cell office:value-type="float" office:value="526704.04" table:style-name="ce20">
            <text:p>526704,0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1:4100012:21</text:p>
          </table:table-cell>
          <table:covered-table-cell/>
          <table:table-cell office:value-type="float" office:value="248706" table:style-name="ce20">
            <text:p>248706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1:4100012:23</text:p>
          </table:table-cell>
          <table:covered-table-cell/>
          <table:table-cell office:value-type="float" office:value="673440.58" table:style-name="ce20">
            <text:p>673440,5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1:4100012:24</text:p>
          </table:table-cell>
          <table:covered-table-cell/>
          <table:table-cell office:value-type="float" office:value="1276217.8" table:style-name="ce20">
            <text:p>1276217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1:4100012:3</text:p>
          </table:table-cell>
          <table:covered-table-cell/>
          <table:table-cell office:value-type="float" office:value="2595273.6800000002" table:style-name="ce20">
            <text:p>2595273,6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1:4100012:32</text:p>
          </table:table-cell>
          <table:covered-table-cell/>
          <table:table-cell office:value-type="float" office:value="537757.64" table:style-name="ce20">
            <text:p>537757,6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1:4100012:37</text:p>
          </table:table-cell>
          <table:covered-table-cell/>
          <table:table-cell office:value-type="float" office:value="528362.07999999996" table:style-name="ce20">
            <text:p>528362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1:4100012:41</text:p>
          </table:table-cell>
          <table:covered-table-cell/>
          <table:table-cell office:value-type="float" office:value="198964.8" table:style-name="ce20">
            <text:p>198964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1:4100012:43</text:p>
          </table:table-cell>
          <table:covered-table-cell/>
          <table:table-cell office:value-type="float" office:value="395718.88" table:style-name="ce20">
            <text:p>395718,8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1:4100012:44</text:p>
          </table:table-cell>
          <table:covered-table-cell/>
          <table:table-cell office:value-type="float" office:value="387705.02" table:style-name="ce20">
            <text:p>387705,0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1:4100012:45</text:p>
          </table:table-cell>
          <table:covered-table-cell/>
          <table:table-cell office:value-type="float" office:value="462869.5" table:style-name="ce20">
            <text:p>462869,5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1:4100012:470</text:p>
          </table:table-cell>
          <table:covered-table-cell/>
          <table:table-cell office:value-type="float" office:value="189292.9" table:style-name="ce20">
            <text:p>189292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1:4100012:478</text:p>
          </table:table-cell>
          <table:covered-table-cell/>
          <table:table-cell office:value-type="float" office:value="273576.59999999998" table:style-name="ce20">
            <text:p>273576,6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1:4100012:52</text:p>
          </table:table-cell>
          <table:covered-table-cell/>
          <table:table-cell office:value-type="float" office:value="1874169.36" table:style-name="ce20">
            <text:p>1874169,3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1:4100012:53</text:p>
          </table:table-cell>
          <table:covered-table-cell/>
          <table:table-cell office:value-type="float" office:value="131390.18" table:style-name="ce20">
            <text:p>131390,1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1:4100012:57</text:p>
          </table:table-cell>
          <table:covered-table-cell/>
          <table:table-cell office:value-type="float" office:value="1154843.24" table:style-name="ce20">
            <text:p>1154843,2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1:4100012:58</text:p>
          </table:table-cell>
          <table:covered-table-cell/>
          <table:table-cell office:value-type="float" office:value="242350.18" table:style-name="ce20">
            <text:p>242350,1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1:4100012:67</text:p>
          </table:table-cell>
          <table:covered-table-cell/>
          <table:table-cell office:value-type="float" office:value="240139.46" table:style-name="ce20">
            <text:p>240139,4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1:4100012:7</text:p>
          </table:table-cell>
          <table:covered-table-cell/>
          <table:table-cell office:value-type="float" office:value="1020799.96" table:style-name="ce20">
            <text:p>1020799,9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1:4100012:70</text:p>
          </table:table-cell>
          <table:covered-table-cell/>
          <table:table-cell office:value-type="float" office:value="220636.34" table:style-name="ce20">
            <text:p>220636,3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2:6400014:506</text:p>
          </table:table-cell>
          <table:covered-table-cell/>
          <table:table-cell office:value-type="float" office:value="6451528.2800000003" table:style-name="ce20">
            <text:p>6451528,2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3:0000000:4016</text:p>
          </table:table-cell>
          <table:covered-table-cell/>
          <table:table-cell office:value-type="float" office:value="617568.88" table:style-name="ce20">
            <text:p>617568,8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3:0003205:263</text:p>
          </table:table-cell>
          <table:covered-table-cell/>
          <table:table-cell office:value-type="float" office:value="680726.41" table:style-name="ce20">
            <text:p>680726,4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3:0003205:264</text:p>
          </table:table-cell>
          <table:covered-table-cell/>
          <table:table-cell office:value-type="float" office:value="153126.71" table:style-name="ce20">
            <text:p>153126,7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3:0003205:96</text:p>
          </table:table-cell>
          <table:covered-table-cell/>
          <table:table-cell office:value-type="float" office:value="2603121.06" table:style-name="ce20">
            <text:p>2603121,0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000000:42087</text:p>
          </table:table-cell>
          <table:covered-table-cell/>
          <table:table-cell office:value-type="float" office:value="242934" table:style-name="ce20">
            <text:p>242934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000000:53825</text:p>
          </table:table-cell>
          <table:covered-table-cell/>
          <table:table-cell office:value-type="float" office:value="8004906474.5" table:style-name="ce20">
            <text:p>8004906474,5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3002:276</text:p>
          </table:table-cell>
          <table:covered-table-cell/>
          <table:table-cell office:value-type="float" office:value="592489.29" table:style-name="ce20">
            <text:p>592489,2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3002:277</text:p>
          </table:table-cell>
          <table:covered-table-cell/>
          <table:table-cell office:value-type="float" office:value="670632.30000000005" table:style-name="ce20">
            <text:p>670632,3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3002:278</text:p>
          </table:table-cell>
          <table:covered-table-cell/>
          <table:table-cell office:value-type="float" office:value="607676.35" table:style-name="ce20">
            <text:p>607676,3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3044:240</text:p>
          </table:table-cell>
          <table:covered-table-cell/>
          <table:table-cell office:value-type="float" office:value="2404288.12" table:style-name="ce20">
            <text:p>2404288,1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3044:241</text:p>
          </table:table-cell>
          <table:covered-table-cell/>
          <table:table-cell office:value-type="float" office:value="2518062.2999999998" table:style-name="ce20">
            <text:p>2518062,3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10002:299</text:p>
          </table:table-cell>
          <table:covered-table-cell/>
          <table:table-cell office:value-type="float" office:value="665865" table:style-name="ce20">
            <text:p>665865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9020:115</text:p>
          </table:table-cell>
          <table:covered-table-cell/>
          <table:table-cell office:value-type="float" office:value="8009068.46" table:style-name="ce20">
            <text:p>8009068,4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329035:18</text:p>
          </table:table-cell>
          <table:covered-table-cell/>
          <table:table-cell office:value-type="float" office:value="236990.25" table:style-name="ce20">
            <text:p>236990,2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332023:22</text:p>
          </table:table-cell>
          <table:covered-table-cell/>
          <table:table-cell office:value-type="float" office:value="222952.56" table:style-name="ce20">
            <text:p>222952,5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02009:315</text:p>
          </table:table-cell>
          <table:covered-table-cell/>
          <table:table-cell office:value-type="float" office:value="1226863.6299999999" table:style-name="ce20">
            <text:p>1226863,6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08001:34663</text:p>
          </table:table-cell>
          <table:covered-table-cell/>
          <table:table-cell office:value-type="float" office:value="8594809.5999999996" table:style-name="ce20">
            <text:p>8594809,6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10003:172</text:p>
          </table:table-cell>
          <table:covered-table-cell/>
          <table:table-cell office:value-type="float" office:value="250653.6" table:style-name="ce20">
            <text:p>250653,6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10003:173</text:p>
          </table:table-cell>
          <table:covered-table-cell/>
          <table:table-cell office:value-type="float" office:value="244281.76" table:style-name="ce20">
            <text:p>244281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15002:694</text:p>
          </table:table-cell>
          <table:covered-table-cell/>
          <table:table-cell office:value-type="float" office:value="949976" table:style-name="ce20">
            <text:p>949976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15026:419</text:p>
          </table:table-cell>
          <table:covered-table-cell/>
          <table:table-cell office:value-type="float" office:value="1063366" table:style-name="ce20">
            <text:p>1063366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15026:420</text:p>
          </table:table-cell>
          <table:covered-table-cell/>
          <table:table-cell office:value-type="float" office:value="774928.08" table:style-name="ce20">
            <text:p>774928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21">
            <text:p>268</text:p>
          </table:table-cell>
          <table:table-cell office:value-type="string" table:number-columns-spanned="2" table:number-rows-spanned="1" table:style-name="ce2">
            <text:p>36:34:0534005:16</text:p>
          </table:table-cell>
          <table:covered-table-cell/>
          <table:table-cell office:value-type="float" office:value="506815.12" table:style-name="ce22">
            <text:p>506815,1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3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3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3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3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3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3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3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3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3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44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46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53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69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3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3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73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73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3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73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73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73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73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73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73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73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73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73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3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73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73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74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75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75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75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75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75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75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75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75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75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75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75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75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75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2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49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2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2300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5300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55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08: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6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900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26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10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1000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10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10002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1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47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47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47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47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47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4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4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47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47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49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4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7002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14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3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12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4506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000000:3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060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076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2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20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0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15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800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53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1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59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3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21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4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44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47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47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47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47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47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47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47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47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3100029: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46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98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11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12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44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44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78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6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6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6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6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6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61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6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6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6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6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61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6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6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6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61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6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61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61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61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1005:3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1006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1006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07:5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103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2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20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20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12:3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501009: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601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7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701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701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701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701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1301019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2001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2001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2001010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2001012:8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2001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32010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001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402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404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1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100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10004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200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2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18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7102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73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8:05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8:2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8:3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306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73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73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73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7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73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7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7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7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7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73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7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7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7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7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7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7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7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7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7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7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7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1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1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14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14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14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14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1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14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14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14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14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14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6200001:5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62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1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13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130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130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13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85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85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85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85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85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85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85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85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85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8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8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8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85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8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85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85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85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85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85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85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85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85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85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85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85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85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85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85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85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1:85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2:0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2:2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2:24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2:24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2:240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2:240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2:240002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2:240002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2:240003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2:24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2:240003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2:33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2:34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0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4:01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4:0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4:0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4:4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4:4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4:44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4:5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000000:10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000000:10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000000:97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3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4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4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4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4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04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0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05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5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5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5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5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5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50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6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600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600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6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06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6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6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7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7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7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7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7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7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7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7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7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12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14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1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2500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2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37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4600006: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46000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0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0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6000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6000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6000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16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22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33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36000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4300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45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45010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45018:10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5025:9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5025:9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5025:97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5026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26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5026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5026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26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5026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26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26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5026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5026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45026:6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45026:8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50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52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61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61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73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76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76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99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99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6:1200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0113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0115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0122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012412: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3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72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72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72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72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72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72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074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74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74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74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96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120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810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8300018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840001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9302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0:07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0:1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0:23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0:3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1:0000000:40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1:0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1:0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1:01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1:0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1:01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1:01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1:01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01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01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01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01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01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01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1:01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1:01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01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1:01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1:01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1:01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1:01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01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01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01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010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1:01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1:01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1:0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1:01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1:01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1:0100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1:0100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1:0100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1:0100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010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0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0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01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010001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010001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01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01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010001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01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010001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0100010: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01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01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01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01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01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01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01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0100010: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0100010: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01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01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01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01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01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0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01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010006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03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0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11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1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20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27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4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4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4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41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4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410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41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4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4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4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41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4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4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4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4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1:4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41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1:4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41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41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2:010006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2:65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2:65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2:65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2:65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2:65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2:65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2:65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2:65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2:65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2:65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2:65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2:65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2:65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2:65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2:65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2:65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2:65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2:65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2:65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2:65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2:65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2:65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2:65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2:6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2:65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2:65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2:65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2:65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2:65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2:65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2:65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2:65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2:65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2:65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2:65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2:65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2:65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2:65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2:65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2:65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2:65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2:65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2:65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2:650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2:65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2:6500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2:650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2:650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2:65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2:65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2:65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2:65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2:65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2:65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2:65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2:65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2:65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2:65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2:65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2:65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2:65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2:65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2:65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2:6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2:66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2:66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2:66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2:66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2:66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2:66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2:66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2:66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2:66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2:6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2:6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2:6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2:6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2:6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2:66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2:66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2:66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2:66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2:66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2:66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2:66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2:66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2:6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2:6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2:66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2:66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2:66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2:66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2:66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2:66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2:66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2:66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2:66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2:66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2:66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2:66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2:66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2:66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2:6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2:66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2:66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2:6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2:6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2:6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2:6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2:6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2:66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2:66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2:66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2:66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2:66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2:66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2:66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2:6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2:66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2:66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2:66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2:66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2:66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2:66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2:66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2:66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2:66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2:66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2:66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2:66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2:66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2:66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2:66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2:6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2:6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2:66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2:66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2:66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2:66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2:66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2:6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2:66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2:66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2:66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2:66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2:66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2:66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2:66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3:0003001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000000:42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5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5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5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5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5027:6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7047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3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3008:8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3008:9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01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01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1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0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1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1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1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1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01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01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01001:5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01001:5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01001:6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01001:6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01001:6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01001:6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01001:6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1001:6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1001:6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01001:6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1001:6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1001:6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1001:6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01001:6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0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0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01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0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01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05005:11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05005:11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05005:11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05005:11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05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05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5005:5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43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43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43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43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4304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4304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43040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43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43040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4304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43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43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43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43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43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43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43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4304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4304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4304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43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43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43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43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4304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4304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4304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4304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4304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43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43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43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43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43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43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43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43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43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43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43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43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43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4304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43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4304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4304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4304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4304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43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43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43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43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43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43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43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43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43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43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4304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43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43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43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43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43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4304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4304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4304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43048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43048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4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44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44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44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44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4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4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44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44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4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4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44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44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44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44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44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44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44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44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44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44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44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44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44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44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44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44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44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44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44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44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44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44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44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44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44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44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44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44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44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44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44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44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44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44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44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44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44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44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44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44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44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44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44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44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44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44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44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44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44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44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44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44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44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44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44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44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44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44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44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44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44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44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44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44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44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44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44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44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44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44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44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44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44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44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44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44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44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44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44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44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44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44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44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44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44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44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44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44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44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44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44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44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44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44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44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44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44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44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44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44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44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44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44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44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44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44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44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44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44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44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44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44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44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44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47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47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47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47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47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47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40202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402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402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402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402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402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402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402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402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402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402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4020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402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402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402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402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402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402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40202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402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402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402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402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402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40202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402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402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40202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40202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40202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40202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4020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402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402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402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402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403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4030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403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4030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4030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4030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4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403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403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4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403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403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40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403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403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403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4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403003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40300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403003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40300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403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403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40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403003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403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403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403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403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403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403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403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403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40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403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403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403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403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403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403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403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403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403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403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403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403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403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403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403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403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403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403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403029:4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403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403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404005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404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404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404015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404015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404015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404015: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404015: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404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40603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40603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604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6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7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24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33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33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33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33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33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33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33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33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33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33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33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33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33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33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33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33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33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33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33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33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33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33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33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33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33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33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33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33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33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33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33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33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33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33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33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33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33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33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33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33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33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33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33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33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33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33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33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33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33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33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33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33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33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33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33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33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33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33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33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33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33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33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33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33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33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33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33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33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602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602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602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602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602001:13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6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602001:18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602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602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602001:308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602001:308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602001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60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602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602001:5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602001:5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602001:7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602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602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602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60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602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602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602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602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602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602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602008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602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602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602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602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602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602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602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6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602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602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602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21">
            <text:p>1192</text:p>
          </table:table-cell>
          <table:table-cell office:value-type="string" table:number-columns-spanned="3" table:number-rows-spanned="1" table:style-name="ce2">
            <text:p>36:34:0604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75E4826873243C5FEC3339109907BE4ACE9F6AD228F3A4260099CB6217ED6E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12T08:46:01Z</meta:creation-date>
    <dc:date>2023-10-12T08:46:01Z</dc:date>
  </office:meta>
</office:document-meta>
</file>